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69323" fo:hyphenate="false" fo:hyphenation-remain-char-count="2" fo:hyphenation-push-char-count="2"/>
    </style:style>
    <style:style style:name="P7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normal" officeooo:rsid="00321e6f" officeooo:paragraph-rsid="00369323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DICTAMEN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906d8" officeooo:paragraph-rsid="0037ec4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language="es" fo:country="ES" fo:font-weight="bold" officeooo:paragraph-rsid="00369323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style="italic" fo:font-weight="bold" officeooo:rsid="00321e6f" officeooo:paragraph-rsid="00369323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01b57ee"/>
    </style:style>
    <style:style style:name="T3" style:family="text">
      <style:text-properties fo:color="#000000" style:font-name="Verdana" fo:font-size="11pt" fo:language="es" fo:country="ES" fo:font-weight="normal" officeooo:rsid="0029b402" style:font-size-asian="11pt" style:font-weight-asian="normal" style:font-size-complex="11pt" style:font-weight-complex="normal"/>
    </style:style>
    <style:style style:name="T4" style:family="text">
      <style:text-properties fo:color="#000000" style:font-name="Verdana" fo:font-size="11pt" fo:language="es" fo:country="ES" fo:font-weight="normal" officeooo:rsid="001b57ee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language="es" fo:country="ES" fo:font-weight="normal" officeooo:rsid="001d0833" style:font-size-asian="11pt" style:font-weight-asian="normal" style:font-size-complex="11pt" style:font-weight-complex="normal"/>
    </style:style>
    <style:style style:name="T6" style:family="text">
      <style:text-properties fo:color="#000000" style:font-name="Verdana" fo:font-size="11pt" fo:language="es" fo:country="ES" fo:font-weight="normal" officeooo:rsid="001cfde5" style:font-size-asian="11pt" style:font-weight-asian="normal" style:font-size-complex="11pt" style:font-weight-complex="normal"/>
    </style:style>
    <style:style style:name="T7" style:family="text">
      <style:text-properties fo:color="#000000" style:font-name="Verdana" fo:font-size="11pt" fo:language="es" fo:country="ES" fo:font-weight="normal" officeooo:rsid="00106395" style:font-size-asian="11pt" style:font-weight-asian="normal" style:font-size-complex="11pt" style:font-weight-complex="normal"/>
    </style:style>
    <style:style style:name="T8" style:family="text">
      <style:text-properties fo:color="#000000" style:font-name="Verdana" fo:font-size="11pt" fo:language="es" fo:country="ES" fo:font-weight="normal" officeooo:rsid="00246676" style:font-size-asian="11pt" style:font-weight-asian="normal" style:font-size-complex="11pt" style:font-weight-complex="normal"/>
    </style:style>
    <style:style style:name="T9" style:family="text">
      <style:text-properties fo:color="#000000" style:font-name="Verdana" fo:font-size="11pt" fo:language="es" fo:country="ES" fo:font-weight="normal" officeooo:rsid="00321e6f" style:font-size-asian="11pt" style:font-weight-asian="normal" style:font-size-complex="11pt" style:font-weight-complex="normal"/>
    </style:style>
    <style:style style:name="T10" style:family="text">
      <style:text-properties fo:color="#000000" style:font-name="Verdana" fo:font-size="11pt" fo:language="es" fo:country="ES" fo:font-weight="normal" officeooo:rsid="003602b1" style:font-size-asian="11pt" style:font-weight-asian="normal" style:font-size-complex="11pt" style:font-weight-complex="normal"/>
    </style:style>
    <style:style style:name="T11" style:family="text">
      <style:text-properties fo:color="#000000" style:font-name="Verdana" fo:font-size="11pt" fo:language="es" fo:country="ES" fo:font-weight="bold" officeooo:rsid="0029b402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language="es" fo:country="ES" fo:font-weight="bold" officeooo:rsid="00246676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fo:language="es" fo:country="ES" fo:font-weight="bold" officeooo:rsid="00151dd9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language="es" fo:country="ES" fo:font-weight="bold" officeooo:rsid="003602b1" style:font-size-asian="11pt" style:font-weight-asian="bold" style:font-size-complex="11pt" style:font-weight-complex="bold"/>
    </style:style>
    <style:style style:name="T15" style:family="text">
      <style:text-properties officeooo:rsid="0037e21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<text:span text:style-name="T2">as y Diputados de Santa Fe</text:span>:</text:p>
      <text:p text:style-name="P6"><text:span text:style-name="T3">La Comisión de Promoción Comunitaria ha considerado el Proyecto de Comunicación </text:span><text:span text:style-name="T4"><text:s/></text:span><text:span text:style-name="T5">Nº </text:span><text:span text:style-name="T11">3</text:span><text:span text:style-name="T12">6</text:span><text:span text:style-name="T14">604</text:span><text:span text:style-name="T11"> CD – </text:span><text:span text:style-name="T12">FJV</text:span><text:span text:style-name="T13"> –</text:span><text:span text:style-name="T3"> de l</text:span><text:span text:style-name="T6">a</text:span><text:span text:style-name="T7"> diputad</text:span><text:span text:style-name="T6">a </text:span><text:span text:style-name="T8">CHIALVO </text:span><text:span text:style-name="T9">(MC)</text:span><text:span text:style-name="T6">;</text:span><text:span text:style-name="T4"> </text:span><text:bookmark text:name="caratula36427"/><text:span text:style-name="T4">por el cual se solicita por intermedio del organismo que corresponda, disponga informar cuales son los </text:span><text:span text:style-name="T10">P</text:span><text:span text:style-name="T4">rogramas en ejecuci</text:span><text:span text:style-name="T10">ó</text:span><text:span text:style-name="T4">n de los distintos </text:span><text:span text:style-name="T10">M</text:span><text:span text:style-name="T4">inisterios destinados a la prevenci</text:span><text:span text:style-name="T10">ó</text:span><text:span text:style-name="T4">n, abordaje y seguimiento de las diferentes problem</text:span><text:span text:style-name="T10">á</text:span><text:span text:style-name="T4">ticas que afectan a niños, niñas y adolescentes en situaci</text:span><text:span text:style-name="T10">ó</text:span><text:span text:style-name="T4">n de riego y vulnerabilidad; </text:span><text:span text:style-name="T9">por haber perdido vigencia, </text:span><text:span text:style-name="T8">y por las razones expuestas en los fundamentos y las que podrá dar el miembro informante, esta Comisión aconseja </text:span><text:span text:style-name="T9">su archivo.</text:span></text:p>
      <text:p text:style-name="P7"/>
      <text:p text:style-name="P10">SALA DE LA COMISION, <text:span text:style-name="T15">12 de marzo 2020</text:span></text:p>
      <text:p text:style-name="P8">FIRMANTES: ARCANDO – BELLATI – CORGNIALI – PERALTA – ARMAS – CIANCIO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3-12T14:14:45.497533237</dc:date>
    <meta:editing-cycles>21</meta:editing-cycles>
    <meta:editing-duration>P1DT2H21M43S</meta:editing-duration>
    <meta:generator>LibreOffice/6.3.4.2$Linux_X86_64 LibreOffice_project/30$Build-2</meta:generator>
    <meta:print-date>2020-03-12T11:49:48.088669521</meta:print-date>
    <meta:document-statistic meta:table-count="0" meta:image-count="1" meta:object-count="0" meta:page-count="1" meta:paragraph-count="7" meta:word-count="136" meta:character-count="896" meta:non-whitespace-character-count="755"/>
  </office:meta>
</office:document-meta>
</file>